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AT KOMPLEKSOWY: <text:s/>NADESZŁA WIOSNA </text:p>
      <text:p text:style-name="Standard">Propozycje zabaw i aktywności dla dzieci 3- letnich w terminie 23- 27. 03. 2020 r.</text:p>
      <text:p text:style-name="Standard"/>
      <text:p text:style-name="Standard"/>
      <text:p text:style-name="P1">Dzień 1 Temat dnia: <text:s/>PANI WIOSNA</text:p>
      <text:p text:style-name="P1"/>
      <text:p text:style-name="Standard"><text:span text:style-name="T1">Bociany i żabki</text:span> – zabawa ruchowa. Dzieci naśladują na przemian żabki i bociany, żabki wesoło skaczą, bociany chodzą podnosząc wysoko nogi, mogą naśladować głosy: kum, kum; kle, kle </text:p>
      <text:p text:style-name="Standard"><text:s/></text:p>
      <text:p text:style-name="Standard"><text:span text:style-name="T1">Wiosna</text:span>- Można pooglądać zdjęcia i ilustracje o wiośnie, przeczytać wiersz, porozmawiać z dzieci, omówić <text:s/>cechy charakterystyczne wiosny opisane w wierszu, zapoznanie <text:s/>z charakterystycznymi cechami wiosny: topnienie śniegu, pierwsze wiosenne kwiaty, powroty ptaków</text:p>
      <text:p text:style-name="Standard"/>
      <text:p text:style-name="P1">Wiersz „Nadchodzi wiosna” Anny Surowiec. </text:p>
      <text:p text:style-name="Standard">Nadchodzi wiosna zielona, radosna, </text:p>
      <text:p text:style-name="Standard">do życia budzi przyrodę i ludzi.</text:p>
      <text:p text:style-name="Standard">Drzewa okrywa pąkami kwiatów, </text:p>
      <text:p text:style-name="Standard">w oddali słychać wesoły śpiew ptaków.</text:p>
      <text:p text:style-name="Standard">Słońcem maluje tęczę na niebie, </text:p>
      <text:p text:style-name="Standard">by świat rozjaśnić właśnie dla ciebie.</text:p>
      <text:p text:style-name="Standard"/>
      <text:p text:style-name="Standard">Rozmowa na temat wiersza - jaka jest wiosna? /zielona, radosna/ - co budzi do życia? /przyrodę/ - co pojawia się na drzewach? /pączki kwiatów i liści/ - co słychać w oddali? /śpiew ptaków/ - co pojawia się na niebie? /tęcza/</text:p>
      <text:p text:style-name="Standard"/>
      <text:p text:style-name="Standard">Powtórzyć treść wiersza z pokazywaniem wg własnego pomysłu.</text:p>
      <text:p text:style-name="P1"/>
      <text:p text:style-name="Standard"><text:span text:style-name="T1">Wiosna budzi kwiaty</text:span> - zabawa ruchowa. Dzieci kucają na dywanie, podnoszą się do góry, stają na palcach i ręce podnoszą wysoko jak najwyżej.</text:p>
      <text:p text:style-name="Standard"/>
      <text:p text:style-name="Standard"><text:span text:style-name="T1">Żabki</text:span> - zabawa ruchowa z elementem podskoku. Dzieci przykucają, nogi mają szeroko rozstawione, ręce trzymają pomiędzy nogami opierając o podłogę. Naśladują skoki żabek. </text:p>
      <text:p text:style-name="Standard"/>
      <text:p text:style-name="Standard"><text:span text:style-name="T1">Krokusy </text:span>– liczenie, kolorowanie największego i najmniejszego kwiatka. Karta pracy str.1.</text:p>
      <text:p text:style-name="Standard"/>
      <text:p text:style-name="P1">Dzień 2- Zapraszamy na spotkanie czytelnicze dzieci z całej Polski z panią Wiosną (link do pobrania na stronie Facebooka Misiowa mama)</text:p>
      <text:p text:style-name="Standard"/>
      <text:p text:style-name="P1">Dzień 3 Temat dnia: <text:s/>Kolory Wiosny</text:p>
      <text:p text:style-name="P1"/>
      <text:p text:style-name="Standard"><text:span text:style-name="T1">Szukamy pary</text:span> – nazywanie wiosennych roślin, łączenie w pary i kolorowanie. Karty pracy str.2</text:p>
      <text:p text:style-name="Standard"/>
      <text:p text:style-name="Standard"><text:span text:style-name="T1">Odgłosy wiosny</text:span> - ćwiczenia ortofoniczne- naśladowanie odgłosów . </text:p>
      <text:p text:style-name="Standard"/>
      <text:p text:style-name="Standard"><text:span text:style-name="T1">Bociany i żabki</text:span> – zabawa ruchowa. Dzieci naśladują na przemian żabki i bociany, żabki wesoło skaczą, bociany chodzą podnosząc wysoko nogi, mogą naśladować głosy: kum, kum; kle, kle </text:p>
      <text:p text:style-name="P1"/>
      <text:p text:style-name="Standard">Przypominamy z dziećmi wiersz z poniedziałku „Nadchodzi wiosna” Anny Surowiec.</text:p>
      <text:p text:style-name="Standard">Nadchodzi wiosna zielona, radosna, do życia budzi przyrodę i ludzi.</text:p>
      <text:p text:style-name="Standard">Drzewa okrywa pąkami kwiatów, w oddali słychać wesoły śpiew ptaków.</text:p>
      <text:p text:style-name="Standard">Słońcem maluje tęczę na niebie, by świat rozjaśnić właśnie dla ciebie.</text:p>
      <text:p text:style-name="Standard">Rozmowa na temat wiersza: - Jaka jest wiosna? /radosna, kolorowa/ - Z jakimi kolorami kojarzy <text:soft-page-break/>wam się wiosna? /dzieci podają kolory/</text:p>
      <text:p text:style-name="P1"/>
      <text:p text:style-name="P1">Praca plastyczna- Wiosna</text:p>
      <text:p text:style-name="Standard"><text:span text:style-name="T1">Sposób wykonania pracy – </text:span><text:span text:style-name="T2">malowanie kartki wodą, następnie farbami</text:span> akwarelowymi „mokre na mokrym”w kolorach wiosny, rozwijanie umiejętności dostrzegania <text:s/>barw wokół siebie, rozpoznawanie i nazywanie kolorów <text:s/>podstawowych, eksperymentowanie z barwami i tworzenie <text:s/>nowych kolorów. Dzieci maczają waciki w wodzie i malują – moczą kartkę, następnie malują kartkę różnymi kolorami wg własnego pomysły, może to być obrazek realistyczny lub abstrakcja, najważniejsze, aby dzieci z przyjemnością bawiły się kolorami.</text:p>
      <text:p text:style-name="Standard"/>
      <text:p text:style-name="Standard"><text:span text:style-name="T1">Dzień 4 Temat dnia: <text:s/>Pierwsze kwiaty</text:span></text:p>
      <text:p text:style-name="Standard"/>
      <text:p text:style-name="Standard"><text:span text:style-name="T1">Bocian</text:span> – kolorowanie bociana, rozpoznawanie barw : czerwony, czarny. Karta pracy str. 4</text:p>
      <text:p text:style-name="P1"/>
      <text:p text:style-name="Standard"><text:span text:style-name="T1">Bociany i żabki</text:span> – zabawa ruchowa</text:p>
      <text:p text:style-name="Standard"/>
      <text:p text:style-name="Standard"><text:span text:style-name="T1">Wiosenny koncert</text:span>–tworzenie muzyki, ćwiczenia <text:s/>ortofoniczne na podstawie wiersza <text:s/>Doroty Kossakowskiej, kształcenie przedniej <text:s/>części języka na grupach spółgłoskowych, <text:s/>kształcenie muzykalności poprzez doświadczenia.</text:p>
      <text:p text:style-name="Standard"/>
      <text:p text:style-name="P1">Dzieci słuchają wiersza Wiosenny koncert</text:p>
      <text:p text:style-name="Standard">Wiosenka się zbudziła porządek wnet zrobiła </text:p>
      <text:p text:style-name="Standard">i wszystkie swe zwierzęta na koncert zaprosiła.</text:p>
      <text:p text:style-name="Standard">Wciąż trele słychać wszędzie, wiosenny koncert będzie. </text:p>
      <text:p text:style-name="Standard">Kukułka już przygrywa, swym ku, ku wszystkich wzywa.</text:p>
      <text:p text:style-name="Standard">Kum, kum jej odpowiada, to żaba stara gada. </text:p>
      <text:p text:style-name="Standard">Ćwir, ćwir wróbelek śpiewa, wygania wszystkich z drzewa.</text:p>
      <text:p text:style-name="Standard">Wnet muszka przyleciała, bzy, bzy nam wyszeptała. </text:p>
      <text:p text:style-name="Standard">Kle, kle pan bocian powie: - budowę mam na głowie.</text:p>
      <text:p text:style-name="Standard">Bąk gruby też tu jest. Jak mówi? Może wiesz? </text:p>
      <text:p text:style-name="Standard">Bzum, bzum, <text:s/>bzum, bzum, ja lubię <text:s/>robić szum.</text:p>
      <text:p text:style-name="Standard">I <text:s/>koncert ciągle trwa, bo zawsze ktoś coś <text:s/>ma.</text:p>
      <text:p text:style-name="Standard">Ku, ku, kle, kle lub bzyk, </text:p>
      <text:p text:style-name="Standard">ćwir, ćwir, kum, kum, do wody myk.</text:p>
      <text:p text:style-name="Standard"/>
      <text:p text:style-name="P1">Omówienie treści wiersza.</text:p>
      <text:list xml:id="list1606174476374839631" text:style-name="L1">
        <text:list-item>
          <text:p text:style-name="P3">Kto zaprosił zwierzęta na koncert?</text:p>
        </text:list-item>
        <text:list-item>
          <text:p text:style-name="P3">Jakie zwierzęta zaprosiła wiosna na koncert? </text:p>
        </text:list-item>
      </text:list>
      <text:p text:style-name="Standard">.</text:p>
      <text:p text:style-name="Standard">Wiosenny koncert – ćwiczenia ortofoniczne. Omówienie, jakie dźwięki wydają zwierzęta występujące w wierszu: </text:p>
      <text:p text:style-name="Standard">Kukułki, ku – ku, Żaby, kum – kum, Wróble, <text:s/>ćwir – ćwir, Muchy, bzy – bzy, Bociany, kle – kle, Bąki, bzum – bzum.</text:p>
      <text:p text:style-name="Standard"/>
      <text:p text:style-name="Standard"><text:span text:style-name="T1">Żabki</text:span> - zabawa ruchowa z elementem skoku. Dzieci przykucają, nogi mają szeroko rozstawione, ręce trzymają pomiędzy nogami opierając o podłogę. Naśladują skoki żabek. </text:p>
      <text:p text:style-name="Standard"/>
      <text:p text:style-name="Standard"><text:span text:style-name="T1">Bazie</text:span> – lepienie małych kulek z plasteliny i przyklejanie do narysowanych mazakiem gałązek. </text:p>
      <text:p text:style-name="Standard"/>
      <text:p text:style-name="Standard"><text:span text:style-name="T1">Dzień 5 Temat dnia: <text:s/>Powroty ptaków</text:span></text:p>
      <text:p text:style-name="Standard"/>
      <text:p text:style-name="Standard"><text:span text:style-name="T1">Ptaki</text:span> – układanie ptaków z mozaiki geometrycznej. Pokaż ptaka, o którym mówiłam – zabawa <text:soft-page-break/>dydaktyczna. </text:p>
      <text:p text:style-name="P1"/>
      <text:p text:style-name="Standard"><text:span text:style-name="T1">Ptaki wracają do gniazd </text:span>– zabawa dydaktyczna, <text:s/>przeliczanie elementów w zbiorach, odnajdywanie <text:s/>takich samych zbiorów, zapoznanie z nazwami <text:s/>i wyglądem wybranych ptaków, doskonalenie umiejętności <text:s/>liczenia w zakresie 1-3 poprzez porównywanie liczebności zbiorów ,,na oko” i szacowanie: dużo/mało.</text:p>
      <text:p text:style-name="Standard">Dzieci siedzą na dywanie, pośrodku rozłożone są 3 koła, a poza nimi leżą liczmany ptaków /3 kukułki, 3 wróbelki, 3 bociany/. Dzieci naśladują głosy ptaków, które pokazuje nauczycielka. Dzieci liczą koła, <text:s/>zadajemy pytanie czego jest więcej kół czy ptaków?</text:p>
      <text:p text:style-name="Standard">To są ptasie gniazda, waszym zadaniem jest umieścić ptaki w swoich gniazdach, jedno to będzie gniazdo bocianie, drugie wróbelków, a trzecie kukułcze. Dzieci umieszczają ptaki po trzy </text:p>
      <text:p text:style-name="Standard">w gnieździe. Dzieci próbują odgadnąć bez przeliczania, czy ptaków w gniazdach jest tyle samo, następnie przeliczają. Zabawę można powtórzyć w różnych wersjach, aby było po jednym ptaszku w gnieździe, po dwa lub w każdym gnieździe może być różna liczba ptaków np. </text:p>
      <text:p text:style-name="Standard">1 bocian, 2 wróble, trzy kukułki. Na koniec mówimy ciekawostkę na temat kukułek, że kukułki nie budują gniazd, tylko swoje jajeczka podrzucają innym ptakom.</text:p>
      <text:p text:style-name="Standard"/>
      <text:p text:style-name="Standard"><text:span text:style-name="T1">Ile jest jajek w gnieździe?</text:span> – liczenie jajek w dwóch gniazdach, dodawanie i rysowanie odpowiedniej liczby jajek. Karta pracy str. 5</text:p>
      <text:p text:style-name="Standard"/>
      <text:p text:style-name="Standard"><text:span text:style-name="T1">Jaki to ptak?</text:span> – można ułożyć obrazek z części. </text:p>
      <text:p text:style-name="P1"/>
      <text:p text:style-name="Standard"><text:span text:style-name="T1">Ptaki i ich domy </text:span>– nazywanie ptaków (jaskółka, bocian), rysowanie po śladzie, kolorowanie obrazków. Karta pracy str. 3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2T18:46:00.80</meta:creation-date>
    <dc:date>2020-03-22T20:08:35.28</dc:date>
    <meta:editing-duration>PT11M41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3" meta:paragraph-count="66" meta:word-count="912" meta:character-count="6150"/>
  </office:meta>
</office:document-meta>
</file>