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4" style:parent-style-name="Normálny" style:family="paragraph">
      <style:paragraph-properties fo:text-align="justify" fo:margin-bottom="0in" fo:line-height="100%"/>
      <style:text-properties fo:font-size="12pt" style:font-size-asian="12pt"/>
    </style:style>
    <style:style style:name="P5" style:parent-style-name="Normálny" style:family="paragraph">
      <style:paragraph-properties fo:text-align="justify" fo:margin-bottom="0in" fo:line-height="100%"/>
    </style:style>
    <style:style style:name="P6" style:parent-style-name="Normálny" style:family="paragraph">
      <style:paragraph-properties fo:text-align="justify" fo:margin-bottom="0in" fo:line-height="100%"/>
      <style:text-properties fo:font-size="12pt" style:font-size-asian="12pt"/>
    </style:style>
    <style:style style:name="P7" style:parent-style-name="Normálny" style:family="paragraph">
      <style:paragraph-properties fo:text-align="justify" fo:margin-bottom="0in" fo:line-height="100%"/>
    </style:style>
    <style:style style:name="T8" style:parent-style-name="Predvolenépísmoodseku" style:family="text">
      <style:text-properties style:font-name-complex="Calibri" fo:font-size="12pt" style:font-size-asian="12pt"/>
    </style:style>
    <style:style style:name="T9" style:parent-style-name="Predvolenépísmoodseku" style:family="text">
      <style:text-properties style:font-name-complex="Calibri" fo:font-size="12pt" style:font-size-asian="12pt"/>
    </style:style>
    <style:style style:name="T10" style:parent-style-name="Predvolenépísmoodseku" style:family="text">
      <style:text-properties style:font-name-complex="Calibri" fo:font-size="12pt" style:font-size-asian="12pt"/>
    </style:style>
    <style:style style:name="T11" style:parent-style-name="Predvolenépísmoodseku" style:family="text">
      <style:text-properties style:font-name-complex="Calibri" fo:font-size="12pt" style:font-size-asian="12pt"/>
    </style:style>
    <style:style style:name="P12" style:parent-style-name="Normálny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13" style:parent-style-name="Normá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olumn15" style:family="table-column">
      <style:table-column-properties style:column-width="3.1465in"/>
    </style:style>
    <style:style style:name="TableColumn16" style:family="table-column">
      <style:table-column-properties style:column-width="3.1465in"/>
    </style:style>
    <style:style style:name="Table14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justify"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justify"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</style:style>
    <style:style style:name="P30" style:parent-style-name="Normálny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justify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</style:style>
    <style:style style:name="P36" style:parent-style-name="Normá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justify" fo:margin-bottom="0in" fo:line-height="100%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 fo:margin-bottom="0in" fo:line-height="110%"/>
    </style:style>
    <style:style style:name="P41" style:parent-style-name="Normálny" style:family="paragraph">
      <style:paragraph-properties fo:text-align="justify" fo:margin-bottom="0in" fo:line-height="110%"/>
    </style:style>
    <style:style style:name="P42" style:parent-style-name="Normálny" style:family="paragraph">
      <style:paragraph-properties fo:text-align="justify" fo:margin-bottom="0.0833in" fo:line-height="100%"/>
    </style:style>
    <style:style style:name="T43" style:parent-style-name="Predvolenépísmoodseku" style:family="text">
      <style:text-properties fo:font-size="8pt" style:font-size-asian="8pt"/>
    </style:style>
    <style:style style:name="T44" style:parent-style-name="Predvolenépísmoodseku" style:family="text">
      <style:text-properties fo:font-size="8pt" style:font-size-asian="8pt"/>
    </style:style>
    <style:style style:name="T45" style:parent-style-name="Predvolenépísmoodseku" style:family="text">
      <style:text-properties fo:font-size="8pt" style:font-size-asian="8pt"/>
    </style:style>
    <style:style style:name="P46" style:parent-style-name="Odsekzoznamu" style:list-style-name="LFO6" style:family="paragraph">
      <style:paragraph-properties fo:text-align="justify" fo:line-height="100%"/>
    </style:style>
    <style:style style:name="T47" style:parent-style-name="Predvolenépísmoodseku" style:family="text">
      <style:text-properties fo:font-size="8pt" style:font-size-asian="8pt" style:font-size-complex="8pt"/>
    </style:style>
    <style:style style:name="T4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49" style:parent-style-name="Predvolenépísmoodseku" style:family="text">
      <style:text-properties fo:font-size="8pt" style:font-size-asian="8pt" style:font-size-complex="8pt"/>
    </style:style>
    <style:style style:name="T5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51" style:parent-style-name="Predvolenépísmoodseku" style:family="text">
      <style:text-properties fo:font-size="8pt" style:font-size-asian="8pt" style:font-size-complex="8pt"/>
    </style:style>
    <style:style style:name="T5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53" style:parent-style-name="Predvolenépísmoodseku" style:family="text">
      <style:text-properties fo:font-size="8pt" style:font-size-asian="8pt" style:font-size-complex="8pt"/>
    </style:style>
    <style:style style:name="T54" style:parent-style-name="Predvolenépísmoodseku" style:family="text">
      <style:text-properties fo:font-size="8pt" style:font-size-asian="8pt" style:font-size-complex="8pt"/>
    </style:style>
    <style:style style:name="T55" style:parent-style-name="Predvolenépísmoodseku" style:family="text">
      <style:text-properties fo:font-size="8pt" style:font-size-asian="8pt" style:font-size-complex="8pt"/>
    </style:style>
    <style:style style:name="P56" style:parent-style-name="Odsekzoznamu" style:list-style-name="LFO6" style:family="paragraph">
      <style:paragraph-properties fo:text-align="justify" fo:line-height="100%"/>
    </style:style>
    <style:style style:name="P57" style:parent-style-name="Odsekzoznamu" style:list-style-name="LFO6" style:family="paragraph">
      <style:paragraph-properties fo:text-align="justify" fo:line-height="100%"/>
    </style:style>
    <style:style style:name="P58" style:parent-style-name="Normá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59" style:parent-style-name="Normá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60" style:parent-style-name="Normálny" style:family="paragraph">
      <style:paragraph-properties fo:text-align="justify" fo:line-height="100%"/>
      <style:text-properties style:font-name-complex="Calibri" style:font-size-complex="10pt"/>
    </style:style>
    <style:style style:name="P61" style:parent-style-name="Normálny" style:family="paragraph">
      <style:paragraph-properties fo:text-align="justify" fo:line-height="100%"/>
      <style:text-properties style:font-name-complex="Calibri" style:font-size-complex="10pt"/>
    </style:style>
    <style:style style:name="P62" style:parent-style-name="Normá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63" style:parent-style-name="Normálny" style:family="paragraph">
      <style:paragraph-properties fo:text-align="justify" fo:margin-bottom="0in" fo:line-height="100%">
        <style:tab-stops>
          <style:tab-stop style:type="center" style:position="4.725in"/>
        </style:tab-stops>
      </style:paragraph-properties>
      <style:text-properties fo:font-size="10pt" style:font-size-asian="10pt" style:font-size-complex="10pt"/>
    </style:style>
    <style:style style:name="P64" style:parent-style-name="Normálny" style:family="paragraph">
      <style:paragraph-properties fo:text-align="justify" fo:margin-bottom="0in">
        <style:tab-stops>
          <style:tab-stop style:type="center" style:position="4.725in"/>
        </style:tab-stops>
      </style:paragraph-properties>
      <style:text-properties fo:font-size="10pt" style:font-size-asian="10pt" style:font-size-complex="10pt"/>
    </style:style>
    <style:style style:name="P65" style:parent-style-name="Normálny" style:family="paragraph">
      <style:paragraph-properties fo:border="0in solid #FFFFFF" fo:padding="0.4305in" style:shadow="#000000 0in 0in" fo:text-align="justify" fo:margin-bottom="0in">
        <style:tab-stops>
          <style:tab-stop style:type="center" style:position="4.725in"/>
        </style:tab-stops>
      </style:paragraph-properties>
    </style:style>
    <style:style style:name="T66" style:parent-style-name="Predvolenépísmoodsek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Oznámenie<text:s/>o<text:s/>výnimke<text:s/>z karantény</text:p>
      <text:p text:style-name="P4">Oznámenie<text:s/>o výnimke<text:s/>z karantény<text:s/>predkladám<text:s/>za účelom zachovania prezenčnej výučby<text:s/>pri zabezpečení bezpečného prostredia v školách a školských zariadeniach<text:s/>na základe výnimky<text:s/>v zmysle §<text:s/>1<text:s/>ods.<text:s/>2 písm.<text:s/>k)<text:s/>vyhlášky<text:s/>Úradu verejného zdravotníctva SR č.<text:s/>7/2022<text:s/>V. v., ktorou sa<text:s/>nariaďujú opatrenia pri ohrození verejného zdravia k izolácií osôb pozitívnych na ochorenie COVID-19 a ku<text:s/>karanténe osôb, ktoré prišli do úzkeho kontaktu s osobou pozitívnou na ochorenie COVID-19.</text:p>
      <text:p text:style-name="P5"/>
      <text:p text:style-name="P6">Oznámenie o<text:s/>výnimke<text:s/>z karantény<text:s/>vypĺňam za:</text:p>
      <text:p text:style-name="P7"><text:span text:style-name="T8">□ seba (plnoletý žiak</text:span><text:span text:style-name="T9"><text:s/>alebo zamestnanec školy</text:span><text:span text:style-name="T10">, školského zariadenia</text:span><text:span text:style-name="T11">)</text:span></text:p>
      <text:p text:style-name="P12">□ dieťa/žiaka (zákonný zástupca)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Meno<text:s/>a priezvisko plnoletého žiaka alebo zamestnanca školy, školského zariadenia:*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Meno<text:s/>a priezvisko zákonného zástupcu dieťaťa/žiaka:*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Meno<text:s/>a priezvisko neplnoletého dieťaťa/žiaka:*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Škola/školské zariadenie:*</text:p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* v tabuľke vyplníte údaje dotknutých osôb.</text:p>
      <text:p text:style-name="P40"/>
      <text:p text:style-name="P41">V súlade s podmienkami vyhlášky<text:s/>Úradu verejného zdravotníctva SR č.<text:s/>7/2022<text:s/>V. v.<text:s/>informujem, že ______________________________________ spĺňa podmienky výnimky z karantény<text:s/>:</text:p>
      <text:p text:style-name="P42"><text:span text:style-name="T43"><text:tab/></text:span><text:span text:style-name="T44"><text:tab/></text:span><text:span text:style-name="T45">MENO A PRIEZVISKO</text:span></text:p>
      <text:list text:style-name="LFO6" text:continue-numbering="true">
        <text:list-item>
          <text:p text:style-name="P46">kompletne očkovaná<text:span text:style-name="Odkaznapoznámkupodčiarou"><text:note text:note-class="footnote" text:id="_ftn0"><text:note-citation>1</text:note-citation><text:note-body><text:p text:style-name="Textpoznámkypodčiarou"><text:s/><text:span text:style-name="T47">kompletne očkovaná osoba je osoba:<text:s/></text:span><text:span text:style-name="T48">a)</text:span><text:span text:style-name="T49"><text:s/>najmenej 14 dní po aplikácii druhej dávky očkovacej látky proti ochoreniu COVID-19 s dvojdávkovou schémou, avšak nie viac ako 9 mesiacov po aplikácii poslednej dávky, alebo<text:s/></text:span><text:span text:style-name="T50">b)<text:s/></text:span><text:span text:style-name="T51">najmenej 21 dní po aplikácii prvej dávky očkovacej látky proti ochoreniu COVID-19 s jednodávkovou schémou, avšak nie viac ako 9 mesiacov po aplikácii poslednej dávky, alebo<text:s/></text:span><text:span text:style-name="T52">c)</text:span><text:span text:style-name="T53"><text:s/>najmenej 14 dní po aplikácii prvej dávky očkovacej látky proti ochoreniu COVID-19, ak bola prvá dávka očkovania proti ochoreniu COVID-19 podaná v intervale do 180 dní od prekonania ochorenia COVID-19, avšak nie viac<text:s/></text:span><text:span text:style-name="T54">ako<text:s/></text:span><text:span text:style-name="T55">9 mesiacov po aplikácii poslednej dávky.</text:span></text:p></text:note-body></text:note></text:span><text:s/>a zároveň má aplikovanú posilňovaciu (booster) dávku, alebo</text:p>
        </text:list-item>
        <text:list-item>
          <text:p text:style-name="P56">kompletne očkovaná, alebo</text:p>
        </text:list-item>
        <text:list-item>
          <text:p text:style-name="P57">ktorá prekonala ochorenie COVID-19 v období pred nie viac ako 180 dňami.</text:p>
        </text:list-item>
      </text:list>
      <text:p text:style-name="P58"/>
      <text:p text:style-name="P59"/>
      <text:p text:style-name="P60">Ak ide o dieťa/žiaka,<text:s/>môže škola alebo školské zariadenie<text:s/>spracúvať osobné údaje z tohto vyplneného formulára<text:s/>na základe § 11 ods. 6 písm.<text:s/>a) bod<text:s/>8. zákona č. 245/2008 Z.<text:s/>z. o výchove a vzdelávaní (školský<text:s/>zákon) a o zmene a doplnení niektorých zákonov<text:s/>v znení neskorších predpisov<text:s/>na<text:s/>účel zabezpečenia<text:s/>ochrany<text:s/>zdravia detí a žiakov a bezpečného a hygienicky vyhovujúceho prostredia.</text:p>
      <text:p text:style-name="P61">Ak ide o zamestnanca<text:s/>školy<text:s/>môže škola<text:s/>alebo<text:s/>školské zariadenie<text:s/>spracúvať osobné údaje z tohto vyplneného formulára<text:s/>na základe<text:s/>čl.<text:s/>6 ods.<text:s/>1 písm. e) a čl.<text:s/>9 ods.<text:s/>2 písm.<text:s/>c),<text:s/>g),<text:s/>i)<text:s/>smernice GDPR<text:s/>v rozsahu tu uvedenom,<text:s/>na účel zabezpečenia<text:s/><text:s/>ochrany<text:s/>zdravia detí a žiakov a bezpečného a hygienicky vyhovujúceho prostredia.</text:p>
      <text:p text:style-name="P62"/>
      <text:p text:style-name="P63">Dňa .......................... v ..............................<text:tab/>....................................................</text:p>
      <text:p text:style-name="P64"><text:tab/>Podpis</text:p>
      <text:p text:style-name="P65"><text:span text:style-name="T66"><text:tab/>(zákonný zástupca/plnoletý žiak/zamestnane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Revízia" style:display-name="Revízia" style:family="paragraph">
      <style:text-properties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Char" style:display-name="Odsek zoznamu Char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Odkaznapoznámkupodčiarou" style:display-name="Odkaz na poznámku pod čiarou" style:family="text">
      <style:text-properties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93in"/>
      </style:footer-style>
    </style:page-layout>
    <style:style style:name="P2" style:parent-style-name="Hlavička" style:family="paragraph">
      <style:paragraph-properties fo:text-align="end"/>
      <style:text-properties style:font-name-complex="Calibri" fo:font-size="10pt" style:font-size-asian="10pt" style:font-size-complex="10pt"/>
    </style:style>
    <style:style style:name="P3" style:parent-style-name="Päta" style:family="paragraph">
      <style:text-properties style:font-name-complex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íloha č. 2</text:p>
        <text:p text:style-name="Hlavička"/>
      </style:header>
      <style:footer>
        <text:p text:style-name="P3"><text:bookmark-start text:name="_Hlk80088639"/><text:bookmark-start text:name="_Hlk80088640"/>Verzia:<text:s/>1.6<text:tab/><text:tab/>Dátum:<text:s/>25.<text:s/>2.<text:s/>202<text:bookmark-end text:name="_Hlk80088639"/><text:bookmark-end text:name="_Hlk80088640"/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opka Jozef</meta:initial-creator>
    <dc:creator>Jozef Ďurina</dc:creator>
    <meta:creation-date>2022-03-03T11:45:00Z</meta:creation-date>
    <dc:date>2022-03-03T11:45:00Z</dc:date>
    <meta:print-date>2021-08-17T10:1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2" meta:character-count="2160" meta:row-count="15" meta:non-whitespace-character-count="1842"/>
  </office:meta>
</office:document-meta>
</file>