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Arial, sans-serif"/>
    <style:font-face style:name="Mangal1" svg:font-family="Mangal"/>
    <style:font-face style:name="arial" svg:font-family="arial, tahoma, 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88cm solid #000000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variant="normal" fo:text-transform="none" fo:color="#000000" style:font-name="Comic Sans MS" fo:font-size="16pt" fo:letter-spacing="normal" fo:font-style="normal" fo:font-weight="bold" style:font-size-asian="16pt" style:font-weight-asian="bold" style:font-size-complex="16pt" style:font-weight-complex="bold"/>
    </style:style>
    <style:style style:name="T2" style:family="text">
      <style:text-properties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<text:span text:style-name="Strong_20_Emphasis"><text:span text:style-name="T1">Wizyta przedszkolaków <text:line-break/>w Domu Pomocy Społecznej w Pniewie<text:line-break/></text:span></text:span></text:p>
            <text:p text:style-name="P2"><text:span text:style-name="T2"><text:s text:c="5"/>Dnia 15.03.2019 r. przedszkolaki z grupy ,,Motylków” odwiedziły mieszkańców Domu Pomocy Społecznej. Celem spotkania było zaszczepienie w dzieciach szacunku do osób starszych, ale też rozwijanie umiejętności wypowiadania się przez muzykę i taniec. Przedszkolaki udały się tam z przygotowanym programem słowno-muzycznym. Występ był zapowiedziany i bardzo wyczekiwany zarówno przez dzieci jaki podopiecznych DPS. Widzowie zebrali się w sali,<text:line-break/>w której dzieci występowały. Część z nich przyszła sama, część została przyprowadzona przez swoich opiekunów. Występ z udziałem tak małych aktorów dostarczyła wszystkim wielu łez i wzruszeń. Na koniec przedszkolaki obdarowały pensjonariuszy własnoręcznie wykonanymi, drobnymi upominkami. Szczęśliwe i radosne powróciły do swoich zajęć<text:line-break/>w przedszkolu. Poprzez takie działania uczymy naszych przedszkolaków szacunku do osób starszych oraz wrażliwości na krzywdę i cierpienie innych.</text:span></text:p>
            <text:p text:style-name="P2"><text:span text:style-name="T2"/>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Arial, sans-serif"/>
    <style:font-face style:name="Mangal1" svg:font-family="Mangal"/>
    <style:font-face style:name="arial" svg:font-family="arial, tahoma, verdan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3T19:43:19.52</meta:creation-date>
    <dc:date>2019-04-25T22:46:50.01</dc:date>
    <meta:editing-duration>PT19M34S</meta:editing-duration>
    <meta:editing-cycles>2</meta:editing-cycles>
    <meta:generator>OpenOffice/4.1.2$Win32 OpenOffice.org_project/412m3$Build-9782</meta:generator>
    <meta:print-date>2019-04-25T22:46:34.90</meta:print-date>
    <meta:document-statistic meta:table-count="1" meta:image-count="0" meta:object-count="0" meta:page-count="1" meta:paragraph-count="2" meta:word-count="127" meta:character-count="981"/>
  </office:meta>
</office:document-meta>
</file>