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66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58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58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5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P25" style:parent-style-name="Normalny" style:list-style-name="LFO2" style:family="paragraph">
      <style:paragraph-properties fo:text-align="justify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list-style-name="LFO3" style:family="paragraph"/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left="0.7083in">
        <style:tab-stops/>
      </style:paragraph-properties>
    </style:style>
    <style:style style:name="P30" style:parent-style-name="Normalny" style:list-style-name="LFO1" style:family="paragraph">
      <style:paragraph-properties fo:text-align="justify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left="0.7083in">
        <style:tab-stops/>
      </style:paragraph-properties>
    </style:style>
    <style:style style:name="P33" style:parent-style-name="Akapitzlistą" style:list-style-name="LFO4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Akapitzlistą" style:family="paragraph">
      <style:paragraph-properties fo:text-align="justify" fo:margin-left="1.2083in">
        <style:tab-stops/>
      </style:paragraph-properties>
    </style:style>
    <style:style style:name="P36" style:parent-style-name="Akapitzlistą" style:list-style-name="LFO4" style:family="paragraph">
      <style:paragraph-properties fo:text-align="justify"/>
    </style:style>
    <style:style style:name="P37" style:parent-style-name="Normalny" style:family="paragraph">
      <style:paragraph-properties fo:text-align="justify" fo:margin-left="0.7083in">
        <style:tab-stops/>
      </style:paragraph-properties>
    </style:style>
    <style:style style:name="P38" style:parent-style-name="Akapitzlistą" style:list-style-name="LFO5" style:family="paragraph">
      <style:paragraph-properties fo:text-align="justify"/>
    </style:style>
    <style:style style:name="P39" style:parent-style-name="Akapitzlistą" style:family="paragraph">
      <style:paragraph-properties fo:text-align="justify" fo:margin-left="1.2083in">
        <style:tab-stops/>
      </style:paragraph-properties>
    </style:style>
    <style:style style:name="P40" style:parent-style-name="Akapitzlistą" style:list-style-name="LFO5" style:family="paragraph">
      <style:paragraph-properties fo:text-align="justify"/>
    </style:style>
    <style:style style:name="P41" style:parent-style-name="Akapitzlistą" style:family="paragraph">
      <style:paragraph-properties fo:text-align="justify" fo:margin-left="1.2083in">
        <style:tab-stops/>
      </style:paragraph-properties>
    </style:style>
    <style:style style:name="P42" style:parent-style-name="Akapitzlistą" style:list-style-name="LFO1" style:family="paragraph">
      <style:paragraph-properties fo:text-align="justify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" style:parent-style-name="Akapitzlistą" style:family="paragraph">
      <style:paragraph-properties fo:text-align="justify" fo:margin-left="0.8409in">
        <style:tab-stops/>
      </style:paragraph-properties>
    </style:style>
    <style:style style:name="P45" style:parent-style-name="Akapitzlistą" style:family="paragraph">
      <style:paragraph-properties fo:text-align="justify" fo:margin-left="0.7083in">
        <style:tab-stops/>
      </style:paragraph-properties>
    </style:style>
    <style:style style:name="P46" style:parent-style-name="Normalny" style:list-style-name="LFO7" style:family="paragraph"/>
  </office:automatic-styles>
  <office:body>
    <office:text text:use-soft-page-breaks="true">
      <text:p text:style-name="P1"/>
      <text:p text:style-name="Normalny"><text:span text:style-name="T3">Marta Macuda</text:span><text:s text:c="101"/><text:span text:style-name="T4">1</text:span><text:span text:style-name="T5">5</text:span><text:span text:style-name="T6">.0</text:span><text:span text:style-name="T7">3</text:span><text:span text:style-name="T8">.201</text:span><text:span text:style-name="T9">9</text:span><text:span text:style-name="T10">r.</text:span></text:p>
      <text:p text:style-name="Normalny">nauczyciel jęz. angielskiego<text:s/></text:p>
      <text:p text:style-name="Normalny">w Szkole Podstawowej<text:s/></text:p>
      <text:p text:style-name="Normalny">z<text:s/>Oddziałami Sportowymi nr 8 w Oświęcimiu</text:p>
      <text:p text:style-name="Normalny"/>
      <text:p text:style-name="Normalny"/>
      <text:p text:style-name="P11">Konspekt lekcyjny, klasa IIId GIM</text:p>
      <text:p text:style-name="Normalny"/>
      <text:p text:style-name="Normalny"/>
      <text:p text:style-name="Normalny"><text:span text:style-name="T12">Temat lekcji:</text:span><text:s/><text:span text:style-name="T13"><text:s/></text:span>Reported/Indirect Speech.<text:s/>Mowa zależna.<text:span text:style-name="T14"><text:s/></text:span></text:p>
      <text:p text:style-name="Normalny"/>
      <text:p text:style-name="Normalny"/>
      <text:p text:style-name="Normalny"><text:span text:style-name="T15">Pomoce:</text:span><text:span text:style-name="T16"><text:s text:c="2"/></text:span><text:span text:style-name="T17"><text:s/></text:span>projektor<text:s/><text:s/>- strona internetowa z darmowymi pomocami naukowymi<text:s/>Learn English Teens</text:p>
      <text:p text:style-name="Normalny"><text:s text:c="15"/></text:p>
      <text:p text:style-name="Normalny"><text:span text:style-name="T18">Cele lekcji</text:span></text:p>
      <text:p text:style-name="Normalny"><text:span text:style-name="T19"><text:s/>ogólne:<text:s/></text:span>powtórka poznanych do tej pory czasów gramatycznych</text:p>
      <text:p text:style-name="Normalny"><text:span text:style-name="T20">szczegółowe:</text:span><text:s/>uczeń samodzielnie potrafi przekształcać proste zdania z mowy niezależnej (Direct Speech) na mowę zależną<text:s/>(Indirect/ Reported Speech)</text:p>
      <text:p text:style-name="P21"/>
      <text:p text:style-name="Normalny"/>
      <text:p text:style-name="P22">ETAPY <text:s/>LEKCJI</text:p>
      <text:p text:style-name="P23"/>
      <text:p text:style-name="Normalny"/>
      <text:p text:style-name="P24"/>
      <text:list text:style-name="LFO1">
        <text:list-item text:start-value="1">
          <text:p text:style-name="P25">Krótkie<text:s/>powtórzenie poznanych<text:s/>do tej pory czasów<text:s/>czasów:</text:p>
        </text:list-item>
      </text:list>
      <text:p text:style-name="P26"/>
      <text:list text:style-name="LFO3" text:continue-numbering="true">
        <text:list-item>
          <text:p text:style-name="P27">ćwiczenia<text:s/>w<text:s/>przekształcaniu<text:s/>zdań<text:s/>w danym czasie<text:s/>gramatycznym<text:s/>na inny czas<text:s/>-<text:s/><text:span text:style-name="T28">użycie projektora</text:span><text:s/>(strona Learn English Teens)<text:s/></text:p>
        </text:list-item>
      </text:list>
      <text:p text:style-name="P29"/>
      <text:list text:style-name="LFO1" text:continue-numbering="true">
        <text:list-item>
          <text:p text:style-name="P30">Wprowadzenie<text:s/>mowy zależnej (Indirect / Reported Speech)<text:s/>na podstawie materiału gramatycznego dostępnego<text:s/>na<text:s/><text:span text:style-name="T31">ww. stronie</text:span>:</text:p>
        </text:list-item>
      </text:list>
      <text:p text:style-name="P32"/>
      <text:list text:style-name="LFO4" text:continue-numbering="true">
        <text:list-item>
          <text:p text:style-name="P33">podział zdania<text:s/>współrzędnie<text:s/>złożonego na część nadrzędną z czasownikiem<text:s/>„say”<text:s/>lub<text:s/>„tell”<text:span text:style-name="T34"><text:s/></text:span>(„He said that…”,<text:s/>„She told him…”) i część podrzędną</text:p>
        </text:list-item>
      </text:list>
      <text:p text:style-name="P35"/>
      <text:list text:style-name="LFO4" text:continue-numbering="true">
        <text:list-item>
          <text:p text:style-name="P36">określenia czasu i miejsca<text:s/>używane<text:s/>w mowie zależnej<text:s/></text:p>
        </text:list-item>
      </text:list>
      <text:p text:style-name="P37"/>
      <text:list text:style-name="LFO5" text:continue-numbering="true">
        <text:list-item>
          <text:p text:style-name="P38">proste zdania twierdzące w mowie niezależnej przekształcane na mowę zależną</text:p>
        </text:list-item>
      </text:list>
      <text:p text:style-name="P39"/>
      <text:list text:style-name="LFO5" text:continue-numbering="true">
        <text:list-item>
          <text:p text:style-name="P40">film animowany prezentujący sytuacje z życia codziennego i użycie mowy zależnej</text:p>
        </text:list-item>
      </text:list>
      <text:p text:style-name="Akapitzlistą"/>
      <text:p text:style-name="P41"/>
      <text:list text:style-name="LFO1" text:continue-numbering="true">
        <text:list-item>
          <text:p text:style-name="P42">Uczniowie samodzielnie wykonują ćwiczenia z mowy zależnej na<text:s/><text:span text:style-name="T43">ww. stronie</text:span>. Po skończonym zadaniu mają możliwość sprawdzenia poprawności wykonanych ćwiczeń.<text:s/></text:p>
        </text:list-item>
      </text:list>
      <text:p text:style-name="P44"/>
      <text:p text:style-name="P45"/>
      <text:p text:style-name="Normalny"/>
      <text:list text:style-name="LFO7" text:continue-numbering="true">
        <text:list-item>
          <text:p text:style-name="P46"><text:s text:c="4"/>Podsumowanie lekcji. Ocena uczniów za pracę lekcyjną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66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58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4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58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58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Skorupka</meta:initial-creator>
    <dc:creator>Marta Skorupka</dc:creator>
    <meta:creation-date>2019-06-04T03:53:00Z</meta:creation-date>
    <dc:date>2019-06-04T03:53:00Z</dc:date>
    <meta:template xlink:href="Normal" xlink:type="simple"/>
    <meta:editing-cycles>2</meta:editing-cycles>
    <meta:editing-duration>PT60S</meta:editing-duration>
    <meta:document-statistic meta:page-count="2" meta:paragraph-count="3" meta:word-count="220" meta:character-count="1541" meta:row-count="11" meta:non-whitespace-character-count="1324"/>
  </office:meta>
</office:document-meta>
</file>