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rodzy uczniowie!</text:p>
      <text:p text:style-name="P3"/>
      <text:p text:style-name="P4"><text:span text:style-name="T3">W tym tygodniu mówimy o chorobach i higienie aparatu ruchu. Aby przyswoić sobie tematykę skorzystajcie se strony internetowej </text:span><text:a xlink:type="simple" xlink:href="https://epodreczniki.pl/a/aktywnosc-fizyczna-a-zdrowie/DohGDQ6Xy" text:style-name="Internet_20_link" text:visited-style-name="Visited_20_Internet_20_Link">https://epodreczniki.pl/a/aktywnosc-fizyczna-a-zdrowie/DohGDQ6Xy</text:a> <text:s/>lub innych źródeł. Zapiszcie temat do zeszytu wraz z punktami i wykonajcie pisemnie polecenia znajdujące się poniżej</text:p>
      <text:p text:style-name="P3"/>
      <text:p text:style-name="P3"/>
      <text:p text:style-name="P3"/>
      <text:p text:style-name="P3"/>
      <text:p text:style-name="P3">Temat: Choroby i higiena aparatu ruchu</text:p>
      <text:p text:style-name="Standard"/>
      <text:list xml:id="list3641720060803275645" text:style-name="L1">
        <text:list-item>
          <text:p text:style-name="P1">Urazy mechaniczne i ich skutki</text:p>
          <text:p text:style-name="P2">Wyjaśnij pojęcia korzystając z internetu: złamanie, skręcenie, zwichnięcie, stłuczenie</text:p>
          <text:p text:style-name="P1"/>
        </text:list-item>
        <text:list-item>
          <text:p text:style-name="P1">Wady postawy</text:p>
          <text:p text:style-name="P1">a) skolioza</text:p>
          <text:p text:style-name="P1">b) lordoza</text:p>
          <text:p text:style-name="P1">c) kifoza</text:p>
          <text:p text:style-name="P2">Wyjaśnij na czym polegają te wady postawy</text:p>
          <text:p text:style-name="P1"/>
        </text:list-item>
        <text:list-item>
          <text:p text:style-name="P1">Choroby układu ruchu</text:p>
          <text:p text:style-name="P1">a) krzywica</text:p>
          <text:p text:style-name="P1">b) reumatyzm</text:p>
          <text:p text:style-name="P1">c) dystrofia mięśniowa Duchenne`a</text:p>
          <text:p text:style-name="P1">d) osteoporoza</text:p>
          <text:p text:style-name="P2">Zrób notatkę do tego punktu wyjasniając przyczyny i skutki wyżej wymienionych chorób</text:p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15T15:50:54.30</meta:creation-date>
    <meta:document-statistic meta:table-count="0" meta:image-count="0" meta:object-count="0" meta:page-count="1" meta:paragraph-count="16" meta:word-count="101" meta:character-count="742"/>
    <dc:date>2020-04-15T16:05:00.01</dc:date>
    <dc:creator>Ewa Gajko</dc:creator>
    <meta:editing-duration>PT14M6S</meta:editing-duration>
    <meta:editing-cycles>1</meta:editing-cycles>
    <meta:generator>OpenOffice/4.1.6$Win32 OpenOffice.org_project/416m1$Build-9790</meta:generator>
  </office:meta>
</office:document-meta>
</file>