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3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4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5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/>
    <style:style style:name="P10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5.06.2020</text:p>
      <text:p text:style-name="P1"/>
      <text:p text:style-name="P7">Topic: Strona bierna w czasie present perfect i przyszłym</text:p>
      <text:p text:style-name="Standard"/>
      <text:list xml:id="list3801833120020815335" text:style-name="L2">
        <text:list-item>
          <text:p text:style-name="P9">Do ex. 1/100. Look at the photo. What things do you think a wearable gadget can do?</text:p>
        </text:list-item>
        <text:list-item>
          <text:p text:style-name="P9">Do ex. 2/100. Read the text and check your ideas from ex1</text:p>
        </text:list-item>
        <text:list-item>
          <text:p text:style-name="P9">Read explanation page 141</text:p>
        </text:list-item>
        <text:list-item>
          <text:p text:style-name="P9">Do ex. 3/100.</text:p>
        </text:list-item>
        <text:list-item>
          <text:p text:style-name="P9">Do ex. 4/100.</text:p>
        </text:list-item>
        <text:list-item>
          <text:p text:style-name="P9">Do ex. 5/100.</text:p>
        </text:list-item>
        <text:list-item>
          <text:p text:style-name="P9">Do ex. 8/100.</text:p>
        </text:list-item>
      </text:list>
      <text:p text:style-name="Standard"/>
      <text:p text:style-name="Standard"/>
      <text:p text:style-name="P8">16.06.2020</text:p>
      <text:p text:style-name="P8"/>
      <text:p text:style-name="P7">Topic: Wspaniałe wynalazki – czytanie.</text:p>
      <text:p text:style-name="Standard"/>
      <text:list xml:id="list2432432304101264268" text:style-name="L3">
        <text:list-item>
          <text:p text:style-name="P10">Do ex. 1/102</text:p>
        </text:list-item>
        <text:list-item>
          <text:p text:style-name="P10">Do ex. 4/102</text:p>
        </text:list-item>
        <text:list-item>
          <text:p text:style-name="P10">Do ex. 5/102</text:p>
        </text:list-item>
        <text:list-item>
          <text:p text:style-name="P2">Do ex. 6/102</text:p>
        </text:list-item>
      </text:list>
      <text:p text:style-name="P1"/>
      <text:p text:style-name="P1"/>
      <text:p text:style-name="P1"/>
      <text:p text:style-name="P1"/>
      <text:p text:style-name="P6">17.06.2020</text:p>
      <text:p text:style-name="P5"/>
      <text:p text:style-name="P5">Topic: Składanie reklamacji- mówienie.</text:p>
      <text:p text:style-name="P1"/>
      <text:list xml:id="list6565567500634385287" text:style-name="L4">
        <text:list-item>
          <text:p text:style-name="P3">Do ex 1/104. Describe the photo. Answer the questions.</text:p>
        </text:list-item>
        <text:list-item>
          <text:p text:style-name="P3">Do ex 2/104. Read the tasc above. Then listen to a student doing the task. Write the correct answers in your notebook. CD 3.11</text:p>
        </text:list-item>
        <text:list-item>
          <text:p text:style-name="P3">Copy the green words from ex 3 and 5/104 into your notebook and translate them.</text:p>
        </text:list-item>
        <text:list-item>
          <text:p text:style-name="P3">Do ex 6/104. Listen to another student. What part of the gadget did she and the sales assistant mention? CD 3.12</text:p>
        </text:list-item>
        <text:list-item>
          <text:p text:style-name="P3">Do ex 8/104.</text:p>
        </text:list-item>
        <text:list-item>
          <text:p text:style-name="P3">Do ex 9/104.</text:p>
          <text:p text:style-name="P3"/>
        </text:list-item>
      </text:list>
      <text:p text:style-name="P1"/>
      <text:p text:style-name="P1"/>
      <text:p text:style-name="P6">19.06.2020</text:p>
      <text:p text:style-name="P5"/>
      <text:p text:style-name="P5">Topic: Forum internetowe- pisanie</text:p>
      <text:p text:style-name="P1"/>
      <text:list xml:id="list8782035964790475896" text:style-name="L5">
        <text:list-item>
          <text:p text:style-name="P4">Do ex 1/105.</text:p>
        </text:list-item>
        <text:list-item>
          <text:p text:style-name="P4">Do ex 2/105</text:p>
        </text:list-item>
        <text:list-item>
          <text:p text:style-name="P4">Do ex 3/105.</text:p>
        </text:list-item>
        <text:list-item>
          <text:p text:style-name="P4">Do ex 4/105.</text:p>
        </text:list-item>
        <text:list-item>
          <text:p text:style-name="P4">Do ex 5/105.</text:p>
        </text:list-item>
        <text:list-item>
          <text:p text:style-name="P4">Do ex 6/ 105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36S</meta:editing-duration>
    <meta:editing-cycles>29</meta:editing-cycles>
    <meta:generator>OpenOffice/4.1.7$Win32 OpenOffice.org_project/417m1$Build-9800</meta:generator>
    <dc:date>2020-06-14T14:26:58.87</dc:date>
    <dc:creator>Monika Szymczyk</dc:creator>
    <meta:document-statistic meta:table-count="0" meta:image-count="0" meta:object-count="0" meta:page-count="1" meta:paragraph-count="31" meta:word-count="200" meta:character-count="984"/>
    <meta:user-defined meta:name="Info 1"/>
    <meta:user-defined meta:name="Info 2"/>
    <meta:user-defined meta:name="Info 3"/>
    <meta:user-defined meta:name="Info 4"/>
  </office:meta>
</office:document-meta>
</file>