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text-properties fo:color="#000000"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fo:line-height="13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3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3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3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fo:line-height="130%" fo:text-align="end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fo:line-height="130%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fo:line-height="130%"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fo:line-height="13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Normalny_20__28_Web_29_">
      <style:paragraph-properties fo:margin-top="0cm" fo:margin-bottom="0cm" fo:line-height="150%"/>
    </style:style>
    <style:style style:name="P14" style:family="paragraph" style:parent-style-name="Standard">
      <style:paragraph-properties fo:margin-top="0.265cm" fo:margin-bottom="0.265cm" fo:line-height="13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.265cm" fo:margin-bottom="0.265cm" fo:line-height="130%"/>
      <style:text-properties style:font-name="Times New Roman" fo:font-size="12pt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.265cm" fo:line-height="13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.265cm" fo:line-height="13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.63cm" fo:margin-right="0cm" fo:margin-top="0.265cm" fo:margin-bottom="0.265cm" fo:line-height="13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0.63cm" fo:margin-right="0cm" fo:margin-top="0cm" fo:margin-bottom="0.265cm" fo:line-height="13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Akapit_20_z_20_listą">
      <style:paragraph-properties fo:margin-left="0cm" fo:margin-right="0cm" fo:margin-top="0cm" fo:margin-bottom="0cm" fo:line-height="150%" fo:text-indent="0cm" style:auto-text-indent="false"/>
    </style:style>
    <style:style style:name="P21" style:family="paragraph" style:parent-style-name="Akapit_20_z_20_listą">
      <style:paragraph-properties fo:margin-left="0cm" fo:margin-right="0cm" fo:margin-top="0cm" fo:margin-bottom="0cm" fo:line-height="150%" fo:text-indent="0cm" style:auto-text-indent="false"/>
      <style:text-properties fo:color="#000000" style:font-name="Times New Roman" fo:font-size="12pt" style:letter-kerning="true" style:font-size-asian="12pt" style:font-name-complex="Times New Roman" style:font-size-complex="12pt"/>
    </style:style>
    <style:style style:name="P22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"/>
    </style:style>
    <style:style style:name="P23" style:family="paragraph" style:parent-style-name="Standard">
      <style:paragraph-properties fo:margin-top="0cm" fo:margin-bottom="0.529cm" fo:line-height="13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left="0.63cm" fo:margin-right="0cm" fo:margin-top="0cm" fo:margin-bottom="0cm" fo:line-height="130%" fo:text-align="justify" style:justify-single-word="false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List_20_Paragraph">
      <style:paragraph-properties fo:line-height="150%"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6" style:family="paragraph" style:parent-style-name="Standard" style:list-style-name="WW8Num15">
      <style:paragraph-properties fo:margin-left="0.63cm" fo:margin-right="0cm" fo:margin-top="0cm" fo:margin-bottom="0cm" fo:line-height="130%" fo:text-align="justify" style:justify-single-word="false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WW8Num17">
      <style:paragraph-properties fo:margin-left="0.63cm" fo:margin-right="0cm" fo:margin-top="0cm" fo:margin-bottom="0cm" fo:line-height="130%" fo:text-align="justify" style:justify-single-word="false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 style:list-style-name="WW8Num2">
      <style:paragraph-properties fo:margin-left="0.63cm" fo:margin-right="0cm" fo:margin-top="0cm" fo:margin-bottom="0cm" fo:line-height="130%" fo:text-align="justify" style:justify-single-word="false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 style:list-style-name="WW8Num7">
      <style:paragraph-properties fo:margin-left="0.63cm" fo:margin-right="0cm" fo:margin-top="0cm" fo:margin-bottom="0cm" fo:line-height="130%" fo:text-align="justify" style:justify-single-word="false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 style:list-style-name="WW8Num3">
      <style:paragraph-properties fo:margin-left="0.63cm" fo:margin-right="0cm" fo:margin-top="0cm" fo:margin-bottom="0cm" fo:line-height="130%" fo:text-align="justify" style:justify-single-word="false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 style:list-style-name="WW8Num5">
      <style:paragraph-properties fo:margin-left="0.63cm" fo:margin-right="0cm" fo:margin-top="0cm" fo:margin-bottom="0cm" fo:line-height="130%" fo:text-align="justify" style:justify-single-word="false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 style:list-style-name="WW8Num3">
      <style:paragraph-properties fo:margin-left="0.63cm" fo:margin-right="0cm" fo:margin-top="0cm" fo:margin-bottom="0cm" fo:line-height="130%" fo:text-align="justify" style:justify-single-word="false" fo:text-indent="-0.63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3" style:family="paragraph" style:parent-style-name="Standard" style:list-style-name="WW8Num15">
      <style:paragraph-properties fo:margin-left="0.63cm" fo:margin-right="0cm" fo:margin-top="0cm" fo:margin-bottom="0.265cm" fo:line-height="130%" fo:text-align="justify" style:justify-single-word="false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 style:list-style-name="WW8Num9">
      <style:paragraph-properties fo:margin-left="0.63cm" fo:margin-right="0cm" fo:margin-top="0cm" fo:margin-bottom="0.265cm" fo:line-height="130%" fo:text-align="justify" style:justify-single-word="false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 style:list-style-name="WW8Num17">
      <style:paragraph-properties fo:margin-left="0.63cm" fo:margin-right="0cm" fo:margin-top="0cm" fo:margin-bottom="0.265cm" fo:line-height="130%" fo:text-align="justify" style:justify-single-word="false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 style:list-style-name="WW8Num2">
      <style:paragraph-properties fo:margin-left="0.63cm" fo:margin-right="0cm" fo:margin-top="0cm" fo:margin-bottom="0.265cm" fo:line-height="130%" fo:text-align="justify" style:justify-single-word="false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 style:list-style-name="WW8Num3">
      <style:paragraph-properties fo:margin-left="0.63cm" fo:margin-right="0cm" fo:margin-top="0cm" fo:margin-bottom="0.265cm" fo:line-height="130%" fo:text-align="justify" style:justify-single-word="false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 style:list-style-name="WW8Num2">
      <style:paragraph-properties fo:margin-left="0.63cm" fo:margin-right="0cm" fo:margin-top="0cm" fo:margin-bottom="0.265cm" fo:line-height="130%" fo:text-align="justify" style:justify-single-word="false" fo:text-indent="-0.63cm" style:auto-text-indent="false"/>
    </style:style>
    <style:style style:name="P39" style:family="paragraph" style:parent-style-name="Standard" style:list-style-name="WW8Num9">
      <style:paragraph-properties fo:margin-top="0cm" fo:margin-bottom="0cm" fo:line-height="13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 style:list-style-name="WW8Num13">
      <style:paragraph-properties fo:margin-top="0cm" fo:margin-bottom="0cm" fo:line-height="130%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1" style:family="paragraph" style:parent-style-name="Standard" style:list-style-name="WW8Num13">
      <style:paragraph-properties fo:margin-top="0cm" fo:margin-bottom="0cm" fo:line-height="130%"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2" style:family="paragraph" style:parent-style-name="Standard" style:list-style-name="L1">
      <style:paragraph-properties fo:margin-top="0cm" fo:margin-bottom="0cm" fo:line-height="130%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3" style:family="paragraph" style:parent-style-name="Standard" style:list-style-name="WW8Num9">
      <style:paragraph-properties fo:margin-top="0cm" fo:margin-bottom="0cm" fo:line-height="130%" fo:text-align="justify" style:justify-single-word="false"/>
    </style:style>
    <style:style style:name="P44" style:family="paragraph" style:parent-style-name="List_20_Paragraph" style:list-style-name="WW8Num13">
      <style:paragraph-properties fo:line-height="150%"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5" style:family="paragraph" style:parent-style-name="List_20_Paragraph" style:list-style-name="WW8Num14">
      <style:paragraph-properties fo:line-height="150%"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6" style:family="paragraph" style:parent-style-name="List_20_Paragraph" style:list-style-name="WW8Num14">
      <style:paragraph-properties fo:margin-top="0cm" fo:margin-bottom="0cm" fo:line-height="150%"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style:letter-kerning="true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letter-kerning="true" style:font-size-asian="12pt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style:letter-kerning="true" style:font-size-asian="12pt" style:font-name-complex="Times New Roman" style:font-size-complex="12pt"/>
    </style:style>
    <style:style style:name="T6" style:family="text">
      <style:text-properties fo:color="#000000" style:letter-kerning="true"/>
    </style:style>
    <style:style style:name="T7" style:family="text">
      <style:text-properties fo:color="#000000" style:letter-kerning="true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cedura bezpieczeństwa dotycząca zapobiegania i przeciwdziałania rozprzestrzenianiu się COVID-19 wśród uczniów, rodziców i pracowników szkoły w trakcie prowadzonych w szkole zajęć w Szkole Podstawowej im. Cichociemnych Spadochroniarzy Armii Krajowej w Dębowcu filia w Simoradzu</text:p>
      <text:p text:style-name="P14">§ 1</text:p>
      <text:p text:style-name="P16">Postanowienia ogólne</text:p>
      <text:list xml:id="list179503193490135178" text:style-name="WW8Num15">
        <text:list-item>
          <text:p text:style-name="P26">Niniejsza procedura powstała w oparciu o wytyczne Ministra Zdrowia, Głównego Inspektora Sanitarnego oraz Ministra Edukacji Narodowej. </text:p>
        </text:list-item>
        <text:list-item>
          <text:p text:style-name="P33">Celem procedury jest zminimalizowanie ryzyka wystąpienia zakażenia wirusem SARS-CoV-2 wywołującym chorobę COVID-19 wśród uczniów, rodziców oraz pracowników szkoły w trakcie prowadzonych w niej zajęć edukacyjnych.</text:p>
        </text:list-item>
      </text:list>
      <text:p text:style-name="P14">§ 2</text:p>
      <text:p text:style-name="P14">Sposób organizowania zajęć</text:p>
      <text:list xml:id="list4032812716445507158" text:style-name="WW8Num9">
        <text:list-item>
          <text:p text:style-name="P39">Nauczyciele prowadzący zajęcia z przyporządkowanymi im klasami powinni zadbać o to, by zajęcia odbywały się wyłącznie w wyznaczonych poszczególnym klasom salach z przypisanymi miejscami dla każdego ucznia. Zajęcia powinny być tak organizowane i koordynowane, by utrudnić ryzyko stykania się ze sobą poszczególnych grup uczniów (w tym w trakcie przyjmowania grup na zajęcia do szkoły, przerw, zajęć na boisku lub w trakcie opuszczania szkoły po zakończonych zajęciach). Nauczyciele są odpowiedzialni za mienie w klasie, w której w danym momencie uczą. Zabronione jest organizowanie zajęć z udziałem osób niebędących nauczycielami szkoły.</text:p>
        </text:list-item>
        <text:list-item>
          <text:p text:style-name="P39">Uczniowie powinni posiadać własne przybory i podręczniki, które w czasie zajęć powinny znajdować się na stoliku szkolnym ucznia, w tornistrze lub we własnej szafce ucznia. Należy poprosić uczniów, by nie wymieniali się przyborami szkolnymi między sobą. W przypadku gdy uczeń zgłasza brak w przyborach szkolnych, powinien zostać uzupełniony za pośrednictwem nauczyciela prowadzącego zajęcia, który powinien dostarczyć wcześniej zdezynfekowane przybory.</text:p>
        </text:list-item>
        <text:list-item>
          <text:p text:style-name="P39">Uczniowie nie przynoszą do szkoły zbędnych przedmiotów (nie służących realizacji zajęć).</text:p>
        </text:list-item>
        <text:list-item>
          <text:p text:style-name="P39">Zaleca się aby nauczyciele pozwalali uczniom na korzystanie z boiska szkolnego oraz spędzanie czasu na świeżym powietrzu na terenie szkoły.</text:p>
        </text:list-item>
        <text:list-item>
          <text:p text:style-name="P39">Nauczyciele pełnią dyżury na korytarzu zgodnie z harmonogramem dyżurów. Uczniowie spędzają przerwy w sali lub w wyznaczonej strefie</text:p>
        </text:list-item>
        <text:list-item>
          <text:p text:style-name="P39">Nauczyciele zobowiązują uczniów, by ograniczyli aktywność sprzyjającą bliskiemu kontaktowi między nimi.</text:p>
        </text:list-item>
        <text:list-item>
          <text:p text:style-name="P43"><text:span text:style-name="T1">Sale, w których organizowane są zajęcia z uczniami, powinny być wietrzone przez nauczyciela sprawującego opiekę nad daną grupą, co najmniej raz na godzinę, w czasie przerwy, a w razie </text:span><text:soft-page-break/><text:span text:style-name="T1">potrzeby także w czasie zajęć.</text:span></text:p>
        </text:list-item>
        <text:list-item>
          <text:p text:style-name="P39">Dopuszcza się prowadzenie zajęć na sali gimnastycznej z udziałem dwóch grup uczniów. Personel sprzątający odpowiedzialny jest za sprzątanie i powinien w odpowiedni sposób umyć lub zdezynfekować używany sprzęt sportowy oraz podłogę.</text:p>
        </text:list-item>
        <text:list-item>
          <text:p text:style-name="P39">Pracownicy obsługi jest odpowiedzialni są za koordynowanie sposobu korzystania przez uczniów z szatni tak, aby nie dopuścić do gromadzenia się w niej większych grup uczniów.</text:p>
        </text:list-item>
        <text:list-item>
          <text:p text:style-name="P39">Dyrektor jest odpowiedzialny za zebranie od rodziców uczniów informacji w zakresie bieżących potrzeb dotyczących opieki świetlicowej, a następnie ustala godziny pracy świetlicy. Zajęcia są organizowane dla uczniów, których rodzice zgłosili taką potrzebę. W razie potrzeby nauczyciel prowadzący zajęcia świetlicowe może wyznaczyć do prowadzenia zajęć inną salę, tak aby spełniony został powyższy warunek liczebności uczniów, natomiast należy zadbać o to, aby w każdej sali znajdował się przez cały czas nauczyciel sprawujący opiekę nad uczniami.</text:p>
        </text:list-item>
        <text:list-item>
          <text:p text:style-name="P34">Nauczyciele i pracownicy niepedagogiczni powinni zachowywać dystans społeczny między sobą, w każdej przestrzeni szkoły, wynoszący minimum 1,5 m.</text:p>
        </text:list-item>
        <text:list-item>
          <text:p text:style-name="P34">Zaleca się, aby dziecko posiadało w tornistrze maseczkę, płyn dezynfekujący i rękawiczki jednorazowe.</text:p>
        </text:list-item>
        <text:list-item>
          <text:p text:style-name="P34">Szczegółowe zasady zachowania się na lekcjach w-f i informatyki oraz podczas przerw w szkole w Simoradzu określa załącznik 2</text:p>
        </text:list-item>
      </text:list>
      <text:p text:style-name="P15">14. Procedura postępowania na wypadek podejrzenia zakażenia koronawirusem u ucznia zawiera załącznik nr 3a, a u personelu załącznik 3b</text:p>
      <text:p text:style-name="P18">§ 3</text:p>
      <text:p text:style-name="P16">Podejmowanie czynności higieniczno-sanitarnych</text:p>
      <text:list xml:id="list634752407111894908" text:style-name="WW8Num17">
        <text:list-item>
          <text:p text:style-name="P27">Przy wejściu do szkoły znajduje się płyn do dezynfekcji rąk (wraz z informacją o obligatoryjnym dezynfekowaniu rąk przez osoby wchodzące do szkoły), z którego obowiązana jest skorzystać każda osoba wchodząca do szkoły. Zobowiązuje się personel sprzątający do regularnego sprawdzania stanu pojemnika z płynem i uzupełniania go w razie potrzeby. </text:p>
        </text:list-item>
        <text:list-item>
          <text:p text:style-name="P27">Zobowiązuje się personel sprzątający do regularnego wykonywania prac porządkowych, w tym szczególnie czyszczenia ciągów komunikacyjnych, a także dezynfekowania toalet i powierzchni dotykowych: poręczy, klamek, włączników światła, uchwytów, krzeseł i powierzchni płaskich, w tym blatów stołów w salach i pomieszczeniach do spożywania posiłków, a także klawiatur komputerowych. Przeprowadzenie prac porządkowych należy odnotować w harmonogramie prac porządkowych na dany dzień, zawieszonym na tablicy ogłoszeń.</text:p>
        </text:list-item>
        <text:list-item>
          <text:p text:style-name="P27">Przeprowadzając dezynfekcję, należy ściśle przestrzegać zaleceń producenta znajdujących się na opakowaniu środka do dezynfekcji. Ważne jest ścisłe przestrzeganie czasu niezbędnego do wywietrzenia dezynfekowanych pomieszczeń i przedmiotów, tak, aby uczniowie i pracownicy szkoły nie byli narażeni na wdychanie oparów środków służących do dezynfekcji.</text:p>
        </text:list-item>
        <text:list-item>
          <text:p text:style-name="P27"><text:soft-page-break/>Nauczyciele usuwają z sal, w których odbywają się zajęcia, przedmioty i sprzęty, które nie mogą zostać w sposób skuteczny zdezynfekowane – ze względu na materiał, z którego są wykonane bądź kształt, ułatwiający gromadzenie się zabrudzeń. Przybory do ćwiczeń (piłki, skakanki, obręcze itp.) wykorzystywane podczas zajęć należy dokładnie czyścić lub dezynfekować.</text:p>
        </text:list-item>
        <text:list-item>
          <text:p text:style-name="P27">Pracownicy szkoły powinni regularnie myć ręce wodą z mydłem oraz powinni dopilnować, aby robili to uczniowie – szczególnie po przyjściu do szkoły, przed jedzeniem i po powrocie ze świeżego powietrza oraz po skorzystaniu z toalety.</text:p>
        </text:list-item>
        <text:list-item>
          <text:p text:style-name="P27">W szkole nie ma obowiązku zakrywania ust i nosa – zarówno przez uczniów, jak i nauczycieli. Nie ma jednak przeszkód, aby korzystać z takiej formy zabezpieczenia zarówno na lekcjach jak i podczas przerw. </text:p>
        </text:list-item>
        <text:list-item>
          <text:p text:style-name="P27">Personel sprzątający zadba, aby w pomieszczeniach higieniczno-sanitarnych znajdowały się plakaty z zasadami prawidłowego mycia rąk, a przy dozownikach z płynem do dezynfekcji rąk – instrukcje.</text:p>
        </text:list-item>
        <text:list-item>
          <text:p text:style-name="P27">Pracownicy z objawami choroby obowiązani są skorzystać z opieki medycznej i powinni unikać przychodzenia do pracy.</text:p>
        </text:list-item>
        <text:list-item>
          <text:p text:style-name="P27">Personel kuchenny, a także pracownicy administracji powinni ograniczyć kontakt z uczniami oraz nauczycielami.</text:p>
        </text:list-item>
        <text:list-item>
          <text:p text:style-name="P35">Wszyscy pracownicy szkoły muszą być zaopatrzeni w indywidualne środki ochrony osobistej – jednorazowe rękawiczki, osłonę na usta i nos. Dyrektor wyznacza Annę Gryziec – jako osobę odpowiedzialną za uzupełnianie ewentualnych braków w powyższych środkach.</text:p>
        </text:list-item>
      </text:list>
      <text:p text:style-name="P14">§ 4</text:p>
      <text:p text:style-name="P16">Przygotowywanie i spożywanie posiłków</text:p>
      <text:list xml:id="list1021282807199992700" text:style-name="WW8Num2">
        <text:list-item>
          <text:p text:style-name="P28">W trakcie pracy przy organizacji żywienia, personel szkoły powinien w miarę możliwości zachować odległość między poszczególnymi stanowiskami pracy. Jeżeli jest to niemożliwe – pracownicy są obowiązani do stosowania środków ochrony osobistej, płynów dezynfekujących do czyszczenia powierzchni i sprzętów. Szczególną uwagę powinni zwrócić na utrzymanie wysokiej higieny, mycia i dezynfekcji stanowisk pracy, opakowań produktów, sprzętu kuchennego, naczyń stołowych oraz sztućców.</text:p>
        </text:list-item>
        <text:list-item>
          <text:p text:style-name="P28">W szkole nie przewiduje się serwowanie herbaty dla uczniów.</text:p>
        </text:list-item>
        <text:list-item>
          <text:p text:style-name="P28">Posiłki powinny być spożywane w miejscach do tego przeznaczonych, w miarę możliwości w mniejszych grupach uczniów, na zasadzie zmianowości.</text:p>
        </text:list-item>
        <text:list-item>
          <text:p text:style-name="P28">Osoba odpowiedzialna za podawanie uczniom posiłków obowiązana jest do przeprowadzenia wcześniej dezynfekcji powierzchni, na której spożywany jest posiłek, a także sprzętów służących uczniom do jego spożycia.</text:p>
        </text:list-item>
        <text:list-item>
          <text:p text:style-name="P36">W razie potrzeb ustala się dodatkowe przerwy <text:s/>obiadowe. <text:s/>Dzieci zajmują przypisane do nich miejsca. Zabrania się zmiany miejsca.</text:p>
          <text:p text:style-name="P38"><text:span text:style-name="T1"/></text:p>
        </text:list-item>
      </text:list>
      <text:p text:style-name="P19"><text:soft-page-break/></text:p>
      <text:p text:style-name="P19"/>
      <text:p text:style-name="P16">§ 5</text:p>
      <text:p text:style-name="P16">Kontakt z osobami trzecimi</text:p>
      <text:list xml:id="list313459419963791979" text:style-name="WW8Num7">
        <text:list-item>
          <text:p text:style-name="P29">Do odwołania należy ograniczyć bezpośredni kontakt z osobami trzecimi do niezbędnego minimum.</text:p>
        </text:list-item>
        <text:list-item>
          <text:p text:style-name="P29">W przypadku konieczności bezpośredniego kontaktu z osobą trzecią np. z dostawcą cateringu bądź kurierem, pracownik szkoły powinien pamiętać o konieczności zachowania, w miarę możliwości, odległości co najmniej 1,5 m, a także o skorzystaniu ze środków ochrony osobistej – rękawiczek oraz maseczki ochronnej lub przyłbicy. Osoby trzecie nie powinny mieć bezpośredniego kontaktu z uczniami. Prowadzi się ewidencję wejść osób trzecich.</text:p>
        </text:list-item>
        <text:list-item>
          <text:p text:style-name="P29">Przebywanie osób spoza szkoły w budynku może mieć miejsce wyłącznie w wyznaczonym do tego obszarze: Strefa Rodzica przy wejściu głównym i tylko pod warunkiem korzystania ze środków ochrony osobistej (dezynfekcja rąk lub rękawiczki, osłona ust i nosa).</text:p>
        </text:list-item>
        <text:list-item>
          <text:p text:style-name="P29">Po każdym kontakcie z osobami trzecimi należy dezynfekować ręce, zwłaszcza, jeżeli osoba taka wykazywała objawy chorobowe. W przypadku stosowania rękawiczek powinny być często zmieniane. Należy unikać dotykania twarzy i oczu w trakcie noszenia rękawiczek.</text:p>
        </text:list-item>
      </text:list>
      <text:p text:style-name="P17"/>
      <text:p text:style-name="P16">§ 6</text:p>
      <text:p text:style-name="P16">Przyprowadzanie i odbiór uczniów</text:p>
      <text:list xml:id="list3716194932964987884" text:style-name="WW8Num3">
        <text:list-item>
          <text:p text:style-name="P30">Do szkoły może uczęszczać wyłącznie uczeń zdrowy, bez objawów chorobowych sugerujących chorobę zakaźną COVID-19. W przypadku wątpliwości jest możliwe dokonanie pomiaru temperatury przy pomocy termometru bezdotykowego (by dokonać pomiaru temperatury ciała ucznia należy uzyskać zgodę rodziców lub opiekunów, jednak w przypadku niewyrażenia takiej zgody szkoła zastrzega sobie możliwość nieprzyjęcia ucznia na zajęcia).</text:p>
        </text:list-item>
        <text:list-item>
          <text:p text:style-name="P30">W przypadku podejrzenia, że uczeń jest chory, uruchamia się stosowne procedury</text:p>
        </text:list-item>
        <text:list-item>
          <text:p text:style-name="P32">Nauczyciele regularnie przypominają rodzicom o konieczności przyprowadzania do szkoły wyłącznie uczniów zdrowych, a także o nieposyłaniu do szkoły uczniów, jeżeli w domu przebywa ktoś na kwarantannie lub w izolacji – w takim przypadku uczeń nie powinien uczęszczać na zajęcia.</text:p>
        </text:list-item>
        <text:list-item>
          <text:p text:style-name="P30">Rodzice i opiekunowie przyprowadzający i odbierający ucznia ze szkoły powinni zachować dystans społeczny wobec pracowników szkoły, jak i innych uczniów i ich rodziców.</text:p>
        </text:list-item>
        <text:list-item>
          <text:p text:style-name="P30">Rodzice nie mogą wchodzić z uczniami do budynku szkoły. Dzieci wchodzą do szkoły same. Wyjątek stanowią rodzice klas pierwszych, w pierwszym tygodniu nauki, oraz opiekunowie uczniów niepełnosprawnych. </text:p>
        </text:list-item>
        <text:list-item>
          <text:p text:style-name="P37">Uczniowie powinni być przyprowadzani i odbierani ze szkoły wyłącznie przez osoby zdrowe.</text:p>
        </text:list-item>
        <text:list-item>
          <text:p text:style-name="P37">Szczegółowe zasady obowiązujące w danej szkole <text:s/>określa załącznik nr 1.</text:p>
        </text:list-item>
      </text:list>
      <text:p text:style-name="P17"><text:soft-page-break/></text:p>
      <text:p text:style-name="P14">§ 7</text:p>
      <text:p text:style-name="P16">Pozostałe regulacje</text:p>
      <text:list xml:id="list4929443438105016338" text:style-name="WW8Num5">
        <text:list-item>
          <text:p text:style-name="P31">Informacje organizacyjne dotyczące zapobiegania i przeciwdziałania COVID-19 będą przekazywane rodzicom za pomocą telefonu, a także przez dziennik elektroniczny.</text:p>
        </text:list-item>
        <text:list-item>
          <text:p text:style-name="P31">Na tablicy informacyjnej znajdują się aktualne numery telefonów do: organu prowadzącego, kuratora oświaty, stacji sanitarno-epidemiologicznej oraz służb medycznych, z którymi należy się kontaktować w przypadku stwierdzenia u osób przebywających w szkole objawów chorobowych.</text:p>
        </text:list-item>
      </text:list>
      <text:p text:style-name="P6"/>
      <text:list xml:id="list30686790" text:continue-numbering="true" text:style-name="WW8Num5">
        <text:list-item>
          <text:p text:style-name="P31">Z treścią niniejszej procedury zaznajamia się pracowników szkoły, rodziców i opiekunów prawnych uczniów, a także, w niezbędnym zakresie, samych uczniów.</text:p>
        </text:list-item>
      </text:list>
      <text:p text:style-name="P24"/>
      <text:p text:style-name="P24"/>
      <text:p text:style-name="P24"/>
      <text:p text:style-name="P24"/>
      <text:p text:style-name="P24"/>
      <text:p text:style-name="P9">Załącznik 1</text:p>
      <text:p text:style-name="P8">Szczegółowe zasady przychodzenia do szkoły i jej opuszczania obowiązujące w Szkole Podstawowej w Dębowcu, Filia w Simoradzu.</text:p>
      <text:p text:style-name="P8"/>
      <text:list xml:id="list4942439320615394454" text:style-name="WW8Num13">
        <text:list-item>
          <text:p text:style-name="P44">Do szkoły może uczęszczać uczeń bez objawów chorobowych sugerujących infekcję dróg oddechowych oraz gdy domownicy nie przebywają na kwarantannie lub w izolacji w warunkach domowych.</text:p>
        </text:list-item>
        <text:list-item>
          <text:p text:style-name="P40">Wejście do szkoły rozpoczyna się od 7.30, dzieci uczęszczające na świetlicę przychodzą o zadeklarowanej porze.</text:p>
        </text:list-item>
        <text:list-item>
          <text:p text:style-name="P40">Do budynku należy wchodzić pojedynczo z zachowaniem dystansu społecznego. Każde dziecko po wejściu do budynku dezynfekuje ręce korzystając z dyspensera umieszczonego na korytarzu, a następnie, po skorzystaniu z szatni, udaje się niezwłocznie do wyznaczonej strefy przy swojej sali lub do godziny 7. 45 do świetlicy.</text:p>
        </text:list-item>
        <text:list-item>
          <text:p text:style-name="P40">Po zakończeniu zajęć uczniowie sprawnie korzystają z szatni zachowując dystans 1,5 m. W przypadku, gdy uczniów jest za dużo czekają oni <text:s/>na swoją kolej w odstępach, a uczniowie korzystający ze świetlicy, udają się do wyznaczonej sali. </text:p>
        </text:list-item>
        <text:list-item>
          <text:p text:style-name="P41">Ze świetlicy uczeń odbierany jest przez rodzica/opiekuna (wyjątek stanowi zgoda na samodzielne opuszczanie szkoły). Rodzic nie wchodzi do budynku szkoły, korzysta z telefonu, dzwoniąc na podany numer.</text:p>
        </text:list-item>
        <text:list-item>
          <text:p text:style-name="P44">Do szkoły uczeń przynosi własne przybory szkolne i podręczniki, których nie wymienia z kolegami i koleżankami. Uczeń nie powinien zabierać z domu zbędnych przedmiotów. </text:p>
        </text:list-item>
      </text:list>
      <text:list xml:id="list9038252336069904380" text:style-name="WW8Num14">
        <text:list-item>
          <text:p text:style-name="P45"><text:soft-page-break/>Dzieci i nauczyciele nie mają obowiązku zasłaniania ust i nosa.</text:p>
        </text:list-item>
        <text:list-item>
          <text:p text:style-name="P45">Rodzice nie mogą wchodzić do szkoły, wyjątek stanowią <text:s/>rodzice uczniów klasy pierwszej w pierwszym tygodniu nauki, którzy wchodząc na teren placówki muszą być zaopatrzeni w maseczkę lub przyłbicę i nie mogą wykazywać objawów zakażenia <text:s/>dróg oddechowych.</text:p>
        </text:list-item>
        <text:list-item>
          <text:p text:style-name="P45">Uczniowie nie będą zmieniać sal lekcyjnych, poza zajęciami informatyki, wychowania fizycznego oraz lekcji religii.</text:p>
        </text:list-item>
        <text:list-item>
          <text:p text:style-name="P45">Podczas przerw uczniowie będą przebywali w wyznaczonych strefach na korytarzu oraz na świeżym powietrzu, rotacyjnie, z zachowaniem wszelkich środków ostrożności. <text:tab/></text:p>
        </text:list-item>
      </text:list>
      <text:p text:style-name="P25">(Klasa 1 – świetlica, klasa 2 – część korytarza koło świetlicy, klasa 3 – część korytarza obok sekretariatu, klasa 5 – część korytarza koło szatni, klasa 6 – część korytarza koło sali gimnastycznej)</text:p>
      <text:p text:style-name="P25">W czasie przerw na świeżym powietrzu: klasa 1 i 2 przebywa w dwóch grupach przed szkołą, a klasa 3, 5 i 6 w wyznaczonych strefach na boisku szkolnym.</text:p>
      <text:p text:style-name="P25">Przerwa po 1 lekcji jest przerwą śniadaniową, podczas której uczniowie z nauczycielem pozostają w swojej sali i spożywają drugie śniadanie.</text:p>
      <text:list xml:id="list30680898" text:continue-numbering="true" text:style-name="WW8Num14">
        <text:list-item>
          <text:p text:style-name="P45">Przerwa obiadowa po 4 lekcji jest dla klas młodszych, a po lekcji 5 dla starszych. Uczniowie siedzą przy stolikach zawsze w ustalonym miejscu. Zupa zostanie nalana przez personel, a po drugie danie podchodzą uczniowie pojedynczo wskazani przez nauczyciela dyżurującego.</text:p>
        </text:list-item>
        <text:list-item>
          <text:p text:style-name="P45">Wyjazdy, wycieczki i spotkania z osobami z zewnątrz zostają zawieszone.</text:p>
        </text:list-item>
        <text:list-item>
          <text:p text:style-name="P45">W sytuacji stwierdzenia ogniska zakażenia koronawirusem, szkoła może przejść w tryb nauki zdalnej (wszyscy uczniowie wówczas zostają w domach i realizują obowiązek szkolny w trybie zdalnym) lub mieszanej, co znaczy, że część zajęć realizowana jest w szkole, a część zdalnie.</text:p>
        </text:list-item>
        <text:list-item>
          <text:p text:style-name="P46">Jeśli zajdzie potrzeba zamknięcia szkoły czy częściowego ograniczenia jej działalności, nauka będzie odbywała się za pośrednictwem platformy Microsoft Teams, do której uczniowie otrzymają dostęp w pierwszym tygodniu nauki i zostaną przeszkoleni z jej korzystania na lekcjach informatyki.</text:p>
        </text:list-item>
      </text:list>
      <text:p text:style-name="P10"/>
      <text:p text:style-name="P10"/>
      <text:p text:style-name="P9">Załącznik 2.</text:p>
      <text:p text:style-name="P10"><text:s text:c="6"/>1. Przed zajęciami wychowania fizycznego i informatyki uczniowie czekają na nauczyciela w wyznaczonej strefie i schodzą do sali pod jego opieką.</text:p>
      <text:list xml:id="list3057291673958132040" text:style-name="L1">
        <text:list-item>
          <text:p text:style-name="P42">Przed zajęciami wychowania fizycznego i informatyki oraz po zajęciach uczniowie zobowiązani są do umycia/ dezynfekcji rąk.</text:p>
        </text:list-item>
        <text:list-item>
          <text:p text:style-name="P42">Po skończonych zajęciach wychowania fizycznego/informatyki uczniowie udają się do <text:soft-page-break/>wyznaczonej strefy.</text:p>
        </text:list-item>
      </text:list>
      <text:p text:style-name="P10"><text:s text:c="5"/>4.Uczniowie spędzają przerwy w wyznaczonych strefach. Uczniowie mogą wyjść na świeże powietrze pod opieką nauczyciela, zgodnie z harmonogramem.</text:p>
      <text:p text:style-name="P10"><text:s text:c="5"/>5. W toalecie mogą przebywać maksymalnie 3 osoby. Pozostali oczekują na zewnątrz, zachowując dystans społeczny. </text:p>
      <text:p text:style-name="P10"><text:s text:c="5"/>6. Wszelkie przemieszczania, zmiany stref, ruch w szatniach, koordynują nauczyciele dyżurujący.</text:p>
      <text:p text:style-name="P11"><text:s text:c="146"/></text:p>
      <text:p text:style-name="P7"/>
      <text:p text:style-name="P5"/>
      <text:p text:style-name="P5"/>
      <text:p text:style-name="P12">Załącznik nr 3a</text:p>
      <text:p text:style-name="P22">1. Pomieszczenie do izolacji osoby, u której stwierdzono objawy chorobowe, zaopatrzono w rękawiczki, środki ochrony zapewniające bezpieczeństwo twarzy, nosa i ust oraz środki do dezynfekcji rąk. </text:p>
      <text:p text:style-name="P22">2. W przypadku stwierdzenia objawów chorobowych u dziecka (takich jak kaszel, gorączka, duszności, katar), dziecko jest niezwłocznie izolowane od grupy – służy do tego specjalnie przygotowane pomieszczenie. </text:p>
      <text:p text:style-name="P22">3. Pracownik, który zauważył objawy chorobowe, informuje o tym dyrektora lub osobę go zastępującą. </text:p>
      <text:p text:style-name="P22">4. Dyrektor kontaktuje się niezwłocznie – telefonicznie z rodzicami/opiekunami dziecka i wzywa do natychmiastowego odbioru dziecka z placówki (do pół godziny). Powiadamia sanepid oraz organ prowadzący. </text:p>
      <text:p text:style-name="P22">5. Po konsultacji z sanepidem dyrektor/osoba zastępująca dyrektora informuje o zaistniałej sytuacji pozostałych rodziców i pracowników. </text:p>
      <text:p text:style-name="P22">6. Nauczyciel grupy, jeśli to możliwe, przeprowadza dzieci do innej, pustej sali, a sala, w której przebywało dziecko z objawami chorobowymi jest myta i dezynfekowana (mycie podłogi, mycie i dezynfekcja – stolików, krzeseł, przyborów itp). </text:p>
      <text:p text:style-name="P22">7. Uczeń w izolacji przebywa pod opieką pracownika szkoły, który zachowuje wszelkie środki bezpieczeństwa – przed wejściem i po wyjściu z pomieszczenia dezynfekuje ręce, przed wejściem do pomieszczenia zakłada maseczkę ochronną i rękawiczki. Zalecana odległość od dziecka ok. 2m, w pomieszczeniu nie może przebywać inna osoba. </text:p>
      <text:p text:style-name="P2">8. Rodzice/przewoźnicy odbierają dziecko przy głównych drzwiach wejściowych do budynku placówki.</text:p>
      <text:p text:style-name="P2"/>
      <text:p text:style-name="P3">Załącznik 3b</text:p>
      <text:p text:style-name="P4"/>
      <text:p text:style-name="P20"><text:soft-page-break/><text:span text:style-name="T4">1. Pracownicy/obsługa szkoły powinni zostać poinstruowani</text:span><text:span text:style-name="T3">, że w przypadku wystąpienia niepokojących objawów nie powinni przychodzić do pracy, powinni pozostać w domu i skontaktować się telefonicznie ze stacją sanitarno- epidemiologiczną, oddziałem zakaźnym, a w razie pogarszania się stanu zdrowia zadzwonić pod nr 999 lub 112 i poinformować, że mogą być zakażeni koronawirusem.</text:span></text:p>
      <text:p text:style-name="P13"><text:span text:style-name="T7">2. Zaleca się bieżące śledzenie informacji Głównego Inspektora Sanitarnego <text:line-break/>i Ministra Zdrowia</text:span><text:span text:style-name="T6">, dostępnych na stronach gis.gov.pl, www.gov.pl/web/koronawirus/, a także obowiązujących przepisów prawa.</text:span></text:p>
      <text:p text:style-name="P13"><text:span text:style-name="T7">3. W przypadku wystąpienia u pracownika będącego na stanowisku pracy niepokojących objawów </text:span><text:span text:style-name="T6">sugerujących zakażenie koronawirusem należy niezwłocznie odsunąć go od pracy.</text:span></text:p>
      <text:p text:style-name="P21">a) należy wstrzymać przyjmowanie kolejnych grup dzieci,</text:p>
      <text:p text:style-name="P21">b) powiadomić właściwą miejscowo powiatową stację sanitarno-epidemiologiczną </text:p>
      <text:p text:style-name="P21">c) stosować się ściśle do wydawanych instrukcji i poleceń.</text:p>
      <text:p text:style-name="P20"><text:span text:style-name="T4">d) obszar, w którym poruszał się i przebywał pracownik: </text:span><text:span text:style-name="T3">należy poddać gruntownemu sprzątaniu, zgodnie z funkcjonującymi w podmiocie procedurami oraz zdezynfekować powierzchnie dotykowe (klamki, poręcze, uchwyty itp.).</text:span></text:p>
      <text:p text:style-name="P20"><text:span text:style-name="T2">e) należy stosować się do zaleceń państwowego powiatowego inspektora sanitarnego </text:span><text:span text:style-name="T1">przy ustalaniu, czy należy wdrożyć dodatkowe procedury biorąc pod uwagę zaistniały przypadek.</text:span></text:p>
      <text:p text:style-name="P20"><text:span text:style-name="T2">4. Zaleca się przygotowanie i umieszczenie w określonym miejscu <text:line-break/></text:span><text:span text:style-name="T1">(łatwy dostęp) potrzebnych numerów telefonów, w tym stacji sanitarno-epidemiologicznej, służb medycznych.</text:span></text:p>
      <text:p text:style-name="P20"><text:span text:style-name="T3">5. Rekomenduje się </text:span><text:span text:style-name="T4">ustalenie listy osób przebywających w tym samym czasie w części/częściach budynku, </text:span><text:span text:style-name="T3">w których przebywała osoba podejrzana o zakażenie i zalecenie stosowania się do wytycznych </text:span><text:span text:style-name="T4">Głównego Inspektora Sanitarnego</text:span><text:span text:style-name="T3"> dostępnych na stronie </text:span><text:a xlink:type="simple" xlink:href="mailto:gov.pl/web/koronawirus/" text:style-name="Internet_20_link" text:visited-style-name="Visited_20_Internet_20_Link">gov.pl/web/</text:a><text:a xlink:type="simple" xlink:href="mailto:gov.pl/web/koronawirus/" text:style-name="Internet_20_link" text:visited-style-name="Visited_20_Internet_20_Link">koronawirus</text:a><text:span text:style-name="T3"> oraz </text:span><text:a xlink:type="simple" xlink:href="mailto:gis.gov.pl" text:style-name="Internet_20_link" text:visited-style-name="Visited_20_Internet_20_Link"><text:span text:style-name="T5">gis.gov.pl</text:span></text:a><text:span text:style-name="T3"> odnoszących się do osób, które miały kontakt z zakażonym.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5z0" style:family="text">
      <style:text-properties style:font-name="Times New Roman" fo:font-size="12pt" style:font-size-asian="12pt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Times New Roman" fo:font-size="12pt" style:font-size-asian="12pt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style:font-name="Times New Roman" fo:font-size="12pt" style:font-size-asian="12pt" style:font-name-complex="Times New Roman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2"/>
    </style:style>
    <style:style style:name="WW8Num14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2"/>
    </style:style>
    <style:style style:name="WW8Num13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31T17:32:57.71</meta:creation-date>
    <dc:date>2020-09-02T10:46:39</dc:date>
    <meta:editing-duration>PT45M45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8" meta:paragraph-count="107" meta:word-count="2497" meta:character-count="18351"/>
  </office:meta>
</office:document-meta>
</file>