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</office:automatic-styles>
  <office:body>
    <office:text text:use-soft-page-breaks="true">
      <text:p text:style-name="P1">GOSPODARKA MAGAZYNOWA kl.I (4)TL</text:p>
      <text:p text:style-name="Standard"/>
      <text:p text:style-name="Standard"/>
      <text:p text:style-name="P2">realizacja do 30/03/2020 do godz.12.00</text:p>
      <text:p text:style-name="P3"/>
      <text:p text:style-name="Standard"/>
      <text:p text:style-name="P4">Środki transportu wewnętrznego:</text:p>
      <text:p text:style-name="Standard"/>
      <text:list text:style-name="LFO1" text:continue-numbering="true">
        <text:list-item>
          <text:p text:style-name="P5">Jakie maszyny i<text:s/>urządzenia nazywamy środkami transportu wewnętrznego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6">Czym się różnią<text:s/>środki transportu wewnętrznego zmechanizowane od ręcznych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7">Podziel środki transportu wewnętrznego ze względu na zasięg.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8">Jakie środki transportu wewnętrznego nazywamy o zasięgu ograniczonym, a jakie o zasięgu nieograniczonym?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9">Określ rodzaj środka transportu pokazanego na fotografii oraz opisz jego zastosowani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Dziedzia</meta:initial-creator>
    <dc:creator>hp</dc:creator>
    <meta:creation-date>2020-03-25T11:16:00Z</meta:creation-date>
    <dc:date>2020-03-25T13:45:00Z</dc:date>
    <meta:template xlink:href="Normal" xlink:type="simple"/>
    <meta:editing-cycles>4</meta:editing-cycles>
    <meta:editing-duration>PT1200S</meta:editing-duration>
    <meta:document-statistic meta:page-count="1" meta:paragraph-count="5" meta:word-count="414" meta:character-count="2898" meta:row-count="20" meta:non-whitespace-character-count="2489"/>
  </office:meta>
</office:document-meta>
</file>