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b345" officeooo:paragraph-rsid="001db3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</text:p>
      <text:p text:style-name="P1">Gdy cię dręczy nuda, sprawdzian się nie uda,</text:p>
      <text:p text:style-name="P1">mama wpadnie w złość – jest w pobliżu ktoś…</text:p>
      <text:p text:style-name="P1">Z nim ci smutek minie, bo się zna na kinie</text:p>
      <text:p text:style-name="P1">i w klasówce błąd tropi jak James Bond [czytaj: dżejsm bond]</text:p>
      <text:p text:style-name="P1"/>
      <text:p text:style-name="P1">Ref.</text:p>
      <text:p text:style-name="P1">Tata, ta-ta-ta! Z tatą wszystko gra!</text:p>
      <text:p text:style-name="P1">Zawsze o mnie dba! Superduet – on i ja!</text:p>
      <text:p text:style-name="P1"/>
      <text:p text:style-name="P1">2.</text:p>
      <text:p text:style-name="P1">Korki na ulicach mija jak Kubica.</text:p>
      <text:p text:style-name="P1">Tym, co ma i wie, chętnie dzieli się.</text:p>
      <text:p text:style-name="P1">Kiedy kończy pracę, leniuchuje czasem…</text:p>
      <text:p text:style-name="P1">Mrugnie i już wiesz – dziś ogląda mecz!</text:p>
      <text:p text:style-name="P1"/>
      <text:p text:style-name="P1">Refre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5:30:36.671000000</meta:creation-date>
    <dc:date>2020-05-20T15:36:00.401000000</dc:date>
    <meta:editing-duration>PT5M24S</meta:editing-duration>
    <meta:editing-cycles>1</meta:editing-cycles>
    <meta:document-statistic meta:table-count="0" meta:image-count="0" meta:object-count="0" meta:page-count="1" meta:paragraph-count="14" meta:word-count="81" meta:character-count="425" meta:non-whitespace-character-count="355"/>
    <meta:generator>LibreOffice/6.2.5.2$Windows_x86 LibreOffice_project/1ec314fa52f458adc18c4f025c545a4e8b22c159</meta:generator>
  </office:meta>
</office:document-meta>
</file>